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ndale Sans UI" svg:font-family="'Andale Sans UI'" style:font-family-generic="swiss"/>
    <style:font-face style:name="Arial" svg:font-family="Arial" style:font-family-generic="swiss"/>
    <style:font-face style:name="Tahoma" svg:font-family="Tahoma" style:font-family-generic="swiss"/>
    <style:font-face style:name="Marianne" svg:font-family="Marianne" style:font-family-generic="moder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weight="bold" officeooo:rsid="0010616d" officeooo:paragraph-rsid="0010616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officeooo:rsid="0010616d" officeooo:paragraph-rsid="0010616d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9pt" officeooo:rsid="0019e952" officeooo:paragraph-rsid="0019e952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9pt" officeooo:rsid="001861ad" officeooo:paragraph-rsid="001861ad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9pt" officeooo:rsid="001749b9" officeooo:paragraph-rsid="001749b9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9pt" officeooo:rsid="00122acb" officeooo:paragraph-rsid="00122acb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9pt" officeooo:rsid="0010616d" officeooo:paragraph-rsid="0010616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9pt" officeooo:rsid="001861ad" officeooo:paragraph-rsid="001861ad" fo:background-color="#ffff00" style:font-size-asian="9pt" style:font-size-complex="9pt"/>
    </style:style>
    <style:style style:name="P9" style:family="paragraph" style:parent-style-name="Standard">
      <style:paragraph-properties fo:margin-top="0cm" fo:margin-bottom="1cm" style:contextual-spacing="false" fo:text-align="center" style:justify-single-word="false"/>
      <style:text-properties style:font-name="Marianne" fo:font-weight="bold" officeooo:rsid="0010616d" officeooo:paragraph-rsid="0010616d" style:font-weight-asian="bold" style:font-weight-complex="bold"/>
    </style:style>
    <style:style style:name="P10" style:family="paragraph" style:parent-style-name="Standard" style:master-page-name="">
      <style:paragraph-properties fo:margin-top="0cm" fo:margin-bottom="1cm" style:contextual-spacing="false" fo:text-align="center" style:justify-single-word="false" style:page-number="auto"/>
      <style:text-properties fo:color="#c9211e" style:font-name="Marianne" fo:font-style="italic" fo:font-weight="bold" officeooo:rsid="001d5e78" officeooo:paragraph-rsid="001d5e78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.3cm" style:contextual-spacing="false"/>
      <style:text-properties style:font-name="Marianne" fo:font-size="10pt" fo:font-weight="bold" officeooo:rsid="0010616d" officeooo:paragraph-rsid="0010616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Marianne" fo:font-size="9pt" officeooo:rsid="00112d89" officeooo:paragraph-rsid="00112d89" style:font-size-asian="9pt" style:font-size-complex="9pt"/>
    </style:style>
    <style:style style:name="P13" style:family="paragraph" style:parent-style-name="Standard">
      <style:paragraph-properties fo:margin-top="0.499cm" fo:margin-bottom="0.3cm" style:contextual-spacing="false"/>
      <style:text-properties style:font-name="Marianne" fo:font-size="10pt" fo:font-weight="bold" officeooo:rsid="0010616d" officeooo:paragraph-rsid="0010616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Marianne" fo:font-size="9pt" officeooo:rsid="00122acb" officeooo:paragraph-rsid="00122acb" style:font-size-asian="9pt" style:font-size-complex="9pt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Marianne" fo:font-size="9pt" officeooo:rsid="00122acb" officeooo:paragraph-rsid="00138444" style:font-size-asian="9pt" style:font-size-complex="9pt"/>
    </style:style>
    <style:style style:name="P16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Marianne" fo:font-size="9pt" officeooo:rsid="0014ef09" officeooo:paragraph-rsid="0014ef09" style:font-size-asian="9pt" style:font-size-complex="9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8444" fo:background-color="#ffff00" loext:char-shading-value="0"/>
    </style:style>
    <style:style style:name="T3" style:family="text">
      <style:text-properties officeooo:rsid="0014ef09" fo:background-color="#ffff00" loext:char-shading-value="0"/>
    </style:style>
    <style:style style:name="T4" style:family="text">
      <style:text-properties officeooo:rsid="0016be7a" fo:background-color="#ffff00" loext:char-shading-value="0"/>
    </style:style>
    <style:style style:name="T5" style:family="text">
      <style:text-properties fo:font-variant="small-caps"/>
    </style:style>
    <style:style style:name="T6" style:family="text">
      <style:text-properties fo:font-variant="small-caps" officeooo:rsid="00112d89"/>
    </style:style>
    <style:style style:name="T7" style:family="text">
      <style:text-properties fo:font-variant="small-caps" officeooo:rsid="0016be7a"/>
    </style:style>
    <style:style style:name="T8" style:family="text">
      <style:text-properties fo:font-variant="small-caps" officeooo:rsid="001749b9"/>
    </style:style>
    <style:style style:name="T9" style:family="text">
      <style:text-properties fo:font-variant="small-caps" officeooo:rsid="001861ad"/>
    </style:style>
    <style:style style:name="T10" style:family="text">
      <style:text-properties fo:font-variant="small-caps" officeooo:rsid="0019e952"/>
    </style:style>
    <style:style style:name="T11" style:family="text">
      <style:text-properties officeooo:rsid="00138444"/>
    </style:style>
    <style:style style:name="T12" style:family="text">
      <style:text-properties officeooo:rsid="0016be7a"/>
    </style:style>
    <style:style style:name="T13" style:family="text">
      <style:text-properties officeooo:rsid="001749b9"/>
    </style:style>
    <style:style style:name="T14" style:family="text">
      <style:text-properties officeooo:rsid="001861ad"/>
    </style:style>
    <style:style style:name="T15" style:family="text">
      <style:text-properties officeooo:rsid="0019e9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xemple de règlement à titre indicatif</text:p>
      <text:p text:style-name="P1">RÈGLEMENT DE LA MANIFESTATION SPORTIVE</text:p>
      <text:p text:style-name="P9">« <text:span text:style-name="T1">NOM DE LA MANIFESTATION</text:span> »</text:p>
      <text:p text:style-name="P11">A<text:span text:style-name="T5">rticle</text:span> 1 : O<text:span text:style-name="T5">rganisateur</text:span></text:p>
      <text:p text:style-name="P7">La manifestation sportive est organisée par « <text:span text:style-name="T1">Nom de l’entité organisatrice</text:span> ».</text:p>
      <text:p text:style-name="P7">Le nombre de participants est limité à <text:span text:style-name="T1">XX</text:span>.</text:p>
      <text:p text:style-name="P13">A<text:span text:style-name="T5">rticle</text:span> 2 : <text:span text:style-name="T6">Dates, Horaires et Circuits</text:span></text:p>
      <text:p text:style-name="P12">La manifestation sportive intitulée « <text:span text:style-name="T1">Nom de la manifestation</text:span> » aura lieu le <text:span text:style-name="T3">jour XX mois 202X</text:span>.</text:p>
      <text:p text:style-name="P6">Ell<text:span text:style-name="T11">e est composée des parcours suivants :</text:span></text:p>
      <text:p text:style-name="P14">– <text:span text:style-name="T2">Nom parcours n°1</text:span><text:span text:style-name="T11"> : parcours de </text:span><text:span text:style-name="T2">XX</text:span><text:span text:style-name="T11"> km – départ à </text:span><text:span text:style-name="T2">XXhXX</text:span><text:span text:style-name="T11"> ;</text:span></text:p>
      <text:p text:style-name="P15">– <text:span text:style-name="T2">Nom parcours n°2</text:span><text:span text:style-name="T11"> : parcours de </text:span><text:span text:style-name="T2">XX</text:span><text:span text:style-name="T11"> km – départ à </text:span><text:span text:style-name="T2">XXhXX</text:span><text:span text:style-name="T11"> ;</text:span></text:p>
      <text:p text:style-name="P15">– <text:span text:style-name="T1">…</text:span></text:p>
      <text:p text:style-name="P16">Les départs seront donnés <text:span text:style-name="T4">Lieu de départ</text:span><text:span text:style-name="T12">.</text:span></text:p>
      <text:p text:style-name="P13">A<text:span text:style-name="T5">rticle</text:span> 3 : <text:span text:style-name="T13">I</text:span><text:span text:style-name="T7">nscription</text:span></text:p>
      <text:p text:style-name="P5">Les inscriptions s’effectuent <text:span text:style-name="T1">…</text:span></text:p>
      <text:p text:style-name="P13">A<text:span text:style-name="T5">rticle</text:span> 4 : <text:span text:style-name="T13">A</text:span><text:span text:style-name="T8">ssurance</text:span></text:p>
      <text:p text:style-name="P5">L’organisateur est couvert par une police d’assurance responsabilité civile souscrite auprès de <text:span text:style-name="T1">Nom de l’assureur</text:span> pour la durée de la manifestation.</text:p>
      <text:p text:style-name="P5">Il incombe aux participants de s’assurer personnellement.</text:p>
      <text:p text:style-name="P5">L’organisateur ne peut en aucun cas être tenu responsable en cas d’accident ou de défaillance des participants, notamment ceux consécutifs à un mauvais état de santé ou à une préparation insuffisante.</text:p>
      <text:p text:style-name="P5">La participation se fait sous l’entière responsabilité des participants avec renonciation à tout recours contre l’organisateur en cas de dommage ou de séquelles ultérieurs à la manifestation.</text:p>
      <text:p text:style-name="P5">L’organisateur décline toute responsabilité en cas de vol ou de dégradation de matériel.</text:p>
      <text:p text:style-name="P13">A<text:span text:style-name="T5">rticle</text:span> 5 : <text:span text:style-name="T13">S</text:span><text:span text:style-name="T8">écurité</text:span></text:p>
      <text:p text:style-name="P8">La sécurité sera assurée par des encadrants (préciser le nombre), dont certains formés aux gestes de premiers secours, équipés de téléphones portables.</text:p>
      <text:p text:style-name="P8">Un numéro de téléphone d’urgence sera donné à chaque participant.</text:p>
      <text:p text:style-name="P13">A<text:span text:style-name="T5">rticle</text:span> 6 : <text:span text:style-name="T9">Classement et Chronométrage</text:span></text:p>
      <text:p text:style-name="P4">Cette manifestation ne fait l’objet d’aucun classement ni chronométrage.</text:p>
      <text:p text:style-name="P13">A<text:span text:style-name="T5">rticle</text:span> 7 : <text:span text:style-name="T14">C</text:span><text:span text:style-name="T9">harte du participant</text:span></text:p>
      <text:p text:style-name="P4">Tout participant est tenu à assistance en cas d’accident d’un autre participant (jusqu’à l’arrivée des secours).</text:p>
      <text:p text:style-name="P4">Tout abandon de matériel, tout jet de déchet, hors des lieux prévus à cet effet entraînera un recadrage verbal.</text:p>
      <text:p text:style-name="P13">A<text:span text:style-name="T5">rticle</text:span> 8 : <text:span text:style-name="T15">D</text:span><text:span text:style-name="T10">roit à l’image</text:span></text:p>
      <text:p text:style-name="P3">Du fait de son engagement, chaque participant autorise expressément l’organisateur à utiliser les images fixes ou audiovisuelles sur lesquelles il pourrait apparaître, pris à l’occasion de sa participation, sur tous supports.</text:p>
      <text:p text:style-name="P13">A<text:span text:style-name="T5">rticle</text:span> 9 : <text:span text:style-name="T15">A</text:span><text:span text:style-name="T10">nnulation, Intempéries</text:span></text:p>
      <text:p text:style-name="P3">En cas de force majeure (intempéries…) et pour des raisons de sécurité, l’organisateur se réserve le droit de modifier le parcours ou d’annuler la manifestation.</text:p>
      <text:p text:style-name="P3">En cas d’annulation, l’organisateur procédera au remboursement des inscription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ndale Sans UI" svg:font-family="'Andale Sans UI'" style:font-family-generic="swiss"/>
    <style:font-face style:name="Arial" svg:font-family="Arial" style:font-family-generic="swiss"/>
    <style:font-face style:name="Tahoma" svg:font-family="Tahoma" style:font-family-generic="swiss"/>
    <style:font-face style:name="Marianne" svg:font-family="Marianne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ndale Sans UI" style:font-family-asian="'Andale Sans UI'" style:font-family-generic-asian="swiss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ndale Sans UI" style:font-family-asian="'Andale Sans UI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Tahoma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7T10:18:22.711000000</meta:creation-date>
    <dc:date>2023-06-28T09:56:37.704000000</dc:date>
    <meta:editing-duration>PT4H6M58S</meta:editing-duration>
    <meta:editing-cycles>11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34" meta:word-count="383" meta:character-count="2470" meta:non-whitespace-character-count="2116"/>
  </office:meta>
</office:document-meta>
</file>